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6cm"/>
        </style:tab-stops>
      </style:paragraph-properties>
      <style:text-properties fo:font-weight="bold" officeooo:rsid="000fbaed" officeooo:paragraph-rsid="000fbae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Llum de Betlem</text:p>
      <text:p text:style-name="Standard">Cada <text:s/>any, <text:s/>unes <text:s/>setmanes <text:s/>abans <text:s/>de <text:s/>Nadal, la <text:s/>televisió <text:s/>pública <text:s/>Austríaca, <text:s/>en cooperació <text:s/>amb <text:s/>els <text:s/>Escoltes, <text:s/>envien <text:s/>un nen a <text:s/>Betlem, <text:s/>a <text:s/>la <text:s/>gruta <text:s/>del <text:s/>naixement <text:s/>de <text:s/>Jesús, per recollir <text:s/>la <text:s/>llum, <text:s/>que <text:s/>en nom <text:s/>seu, <text:s/>roman <text:s/>allà <text:s/>encesa. Aquesta <text:s/>llum, viatja <text:s/>a <text:s/>Viena, <text:s/>on <text:s/>en <text:s/>una <text:s/>gran <text:s/>cerimònia <text:s/>ecumènica, <text:s/>amb <text:s/>presència <text:s/>de delegacions <text:s/>escoltes <text:s/>de <text:s/>diferents <text:s/>països <text:s/>de <text:s/>tota <text:s/>Europa <text:s/>i <text:s/>Amèrica, <text:s/>es <text:s/>reparteix <text:s/>com <text:s/>a missatge <text:s/>de <text:s/>pau. Les <text:s/>delegacions <text:s/>escoltes, <text:s/>recullen <text:s/>la <text:s/>llum <text:s/>i <text:s/>la <text:s/>porten <text:s/>al <text:s/>seu <text:s/>país <text:s/>d’origen, <text:s/>on al <text:s/>seu <text:s/>torn, es <text:s/>reparteix <text:s/>entre <text:s/>les <text:s/>parròquies, <text:s/>famílies, <text:s/>pobres, <text:s/>malalts <text:s/>i <text:s/>desfavorits <text:s/>de <text:s/>la <text:s/>societat. El <text:s/>moviment <text:s/>escolta <text:s/>participa <text:s/>en <text:s/>aquest <text:s/>projecte <text:s/>des <text:s/>de <text:s/>1999, <text:s/>amb <text:s/>el <text:s/>propòsit <text:s/>de <text:s/>portar la <text:s/>llum <text:s/>de <text:s/>la <text:s/>pau <text:s/>i <text:s/>el <text:s/>missatge <text:s/>del <text:s/>Nadal <text:s/>a <text:s/>tantes <text:s/>persones <text:s/>com <text:s/>sigui <text:s/>possible. L’objectiu <text:s/>es <text:s/>animar <text:s/>als <text:s/>escoltes, <text:s/>com <text:s/>a <text:s/>membres <text:s/>d’un moviment <text:s/>internacional, <text:s/>a <text:s/>ser protagonistes <text:s/>actius <text:s/>en <text:s/>el <text:s/>treball <text:s/>per la <text:s/>p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4:41:54.109000000</meta:creation-date>
    <dc:date>2018-12-26T14:43:21.486000000</dc:date>
    <meta:editing-duration>PT1M28S</meta:editing-duration>
    <meta:editing-cycles>1</meta:editing-cycles>
    <meta:document-statistic meta:table-count="0" meta:image-count="0" meta:object-count="0" meta:page-count="1" meta:paragraph-count="2" meta:word-count="156" meta:character-count="1036" meta:non-whitespace-character-count="751"/>
    <meta:generator>LibreOffice/6.1.2.1$Windows_x86 LibreOffice_project/65905a128db06ba48db947242809d14d3f9a93fe</meta:generator>
  </office:meta>
</office:document-meta>
</file>